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3743in" style:rel-width="100%" fo:margin-left="0in" fo:margin-top="0in" fo:margin-bottom="0in" table:align="left" style:writing-mode="page"/>
    </style:style>
    <style:style style:name="Таблица1.A" style:family="table-column">
      <style:table-column-properties style:column-width="1.0611in" style:rel-column-width="9430*"/>
    </style:style>
    <style:style style:name="Таблица1.B" style:family="table-column">
      <style:table-column-properties style:column-width="0.7472in" style:rel-column-width="6639*"/>
    </style:style>
    <style:style style:name="Таблица1.C" style:family="table-column">
      <style:table-column-properties style:column-width="2.0479in" style:rel-column-width="18199*"/>
    </style:style>
    <style:style style:name="Таблица1.D" style:family="table-column">
      <style:table-column-properties style:column-width="0.9597in" style:rel-column-width="8526*"/>
    </style:style>
    <style:style style:name="Таблица1.E" style:family="table-column">
      <style:table-column-properties style:column-width="0.7306in" style:rel-column-width="6494*"/>
    </style:style>
    <style:style style:name="Таблица1.F" style:family="table-column">
      <style:table-column-properties style:column-width="0.2174in" style:rel-column-width="1934*"/>
    </style:style>
    <style:style style:name="Таблица1.G" style:family="table-column">
      <style:table-column-properties style:column-width="0.1646in" style:rel-column-width="1461*"/>
    </style:style>
    <style:style style:name="Таблица1.H" style:family="table-column">
      <style:table-column-properties style:column-width="0.1639in" style:rel-column-width="1455*"/>
    </style:style>
    <style:style style:name="Таблица1.I" style:family="table-column">
      <style:table-column-properties style:column-width="0.2542in" style:rel-column-width="2261*"/>
    </style:style>
    <style:style style:name="Таблица1.J" style:family="table-column">
      <style:table-column-properties style:column-width="0.5285in" style:rel-column-width="4699*"/>
    </style:style>
    <style:style style:name="Таблица1.K" style:family="table-column">
      <style:table-column-properties style:column-width="0.4986in" style:rel-column-width="4430*"/>
    </style:style>
    <style:style style:name="Таблица1.1" style:family="table-row">
      <style:table-row-properties style:min-row-height="0.1826in" fo:keep-together="auto"/>
    </style:style>
    <style:style style:name="Таблица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Таблица1.2" style:family="table-row">
      <style:table-row-properties style:min-row-height="0.2007in" fo:keep-together="auto"/>
    </style:style>
    <style:style style:name="Таблица1.4" style:family="table-row">
      <style:table-row-properties style:min-row-height="0.1014in" fo:keep-together="auto"/>
    </style:style>
    <style:style style:name="Таблица1.5" style:family="table-row">
      <style:table-row-properties style:min-row-height="0.2111in" fo:keep-together="auto"/>
    </style:style>
    <style:style style:name="Таблица1.15" style:family="table-row">
      <style:table-row-properties style:min-row-height="0.0972in" fo:keep-together="auto"/>
    </style:style>
    <style:style style:name="Таблица1.16" style:family="table-row">
      <style:table-row-properties style:min-row-height="0.1792in" fo:keep-together="auto"/>
    </style:style>
    <style:style style:name="Таблица1.17" style:family="table-row">
      <style:table-row-properties style:min-row-height="0.0903in" fo:keep-together="auto"/>
    </style:style>
    <style:style style:name="Таблица1.18" style:family="table-row">
      <style:table-row-properties style:min-row-height="0.2965in" fo:keep-together="auto"/>
    </style:style>
    <style:style style:name="Таблица1.19" style:family="table-row">
      <style:table-row-properties style:min-row-height="0.2194in" fo:keep-together="auto"/>
    </style:style>
    <style:style style:name="Таблица1.20" style:family="table-row">
      <style:table-row-properties style:min-row-height="0.4333in" fo:keep-together="auto"/>
    </style:style>
    <style:style style:name="Таблица1.24" style:family="table-row">
      <style:table-row-properties style:min-row-height="0.2167in" fo:keep-together="auto"/>
    </style:style>
    <style:style style:name="Таблица1.25" style:family="table-row">
      <style:table-row-properties style:min-row-height="0.2264in" fo:keep-together="auto"/>
    </style:style>
    <style:style style:name="Таблица1.26" style:family="table-row">
      <style:table-row-properties style:min-row-height="0.1799in" fo:keep-together="auto"/>
    </style:style>
    <style:style style:name="Таблица1.27" style:family="table-row">
      <style:table-row-properties style:min-row-height="0.1722in" fo:keep-together="auto"/>
    </style:style>
    <style:style style:name="Таблица1.32" style:family="table-row">
      <style:table-row-properties style:min-row-height="0.1097in" fo:keep-together="auto"/>
    </style:style>
    <style:style style:name="Таблица1.33" style:family="table-row">
      <style:table-row-properties style:min-row-height="0.1944in" fo:keep-together="auto"/>
    </style:style>
    <style:style style:name="Таблица1.36" style:family="table-row">
      <style:table-row-properties style:min-row-height="0.066in" fo:keep-together="auto"/>
    </style:style>
    <style:style style:name="Таблица1.37" style:family="table-row">
      <style:table-row-properties style:min-row-height="0.275in" fo:keep-together="auto"/>
    </style:style>
    <style:style style:name="Таблица1.38" style:family="table-row">
      <style:table-row-properties style:min-row-height="0.0278in" fo:keep-together="auto"/>
    </style:style>
    <style:style style:name="P1" style:family="paragraph" style:parent-style-name="No_20_Spacing">
      <style:paragraph-properties fo:text-align="center" style:justify-single-word="false"/>
      <style:text-properties fo:font-size="10pt" fo:language="et" fo:country="EE" style:font-size-asian="10pt" style:font-size-complex="10pt"/>
    </style:style>
    <style:style style:name="P2" style:family="paragraph" style:parent-style-name="No_20_Spacing">
      <style:paragraph-properties fo:text-align="center" style:justify-single-word="false"/>
      <style:text-properties fo:font-size="10pt" fo:language="et" fo:country="EE" officeooo:rsid="001ab70d" officeooo:paragraph-rsid="001ab70d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 text:display="non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 text:display="none"/>
    </style:style>
    <style:style style:name="P8" style:family="paragraph" style:parent-style-name="Standard">
      <style:paragraph-properties fo:margin-left="0.25in" fo:text-indent="-0.1252in" style:auto-text-indent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officeooo:rsid="001ab70d" officeooo:paragraph-rsid="001ab70d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ff0000" loext:opacity="100%" fo:font-size="10pt" fo:font-style="italic" style:font-size-asian="10pt" style:font-style-asian="italic"/>
    </style:style>
    <style:style style:name="P12" style:family="paragraph" style:parent-style-name="Standard">
      <style:text-properties fo:color="#ff0000" loext:opacity="100%" fo:font-size="10pt" fo:font-style="italic" officeooo:rsid="001ab70d" officeooo:paragraph-rsid="001ab70d" style:font-size-asian="10pt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officeooo:rsid="001ab70d" officeooo:paragraph-rsid="001ab70d"/>
    </style:style>
    <style:style style:name="P16" style:family="paragraph" style:parent-style-name="xl27">
      <style:paragraph-properties fo:margin-top="0in" fo:margin-bottom="0in" style:contextual-spacing="false" fo:padding="0in" fo:border="non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xl27">
      <style:paragraph-properties fo:margin-top="0in" fo:margin-bottom="0in" style:contextual-spacing="false" fo:padding="0in" fo:border="none"/>
      <style:text-properties style:font-name="Times New Roman" fo:font-size="10pt" officeooo:rsid="001ab70d" officeooo:paragraph-rsid="001ab70d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text:display="none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/>
    </style:style>
    <style:style style:name="T10" style:family="text">
      <style:text-properties fo:font-size="10pt" fo:language="et" fo:country="EE" style:font-size-asian="10pt" style:font-size-complex="10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0000" loext:opacity="100%" fo:font-size="10pt" fo:font-style="italic" style:font-size-asian="10pt" style:font-style-asian="italic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5"><draw:frame draw:style-name="fr1" draw:name="Врезка1" text:anchor-type="paragraph" svg:x="-0.0035in" svg:y="2.0646in" svg:width="7.3744in" style:rel-width="100%" draw:z-index="0" loext:may-break-between-pages="true"><draw:text-box fo:min-height="0in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row table:style-name="Таблица1.1"><table:table-cell table:style-name="Таблица1.A1" table:number-columns-spanned="2" office:value-type="string"><text:p text:style-name="P3" loext:marker-style-name="T2"><text:span text:style-name="T2">Kellele</text:span></text:p></table:table-cell><table:covered-table-cell/><table:table-cell table:style-name="Таблица1.A1" table:number-columns-spanned="9" office:value-type="string"><text:p text:style-name="Standard" loext:marker-style-name="T4"><text:span text:style-name="T2"><text:s/>TRANSPORDIAMET </text:span><text:span text:style-name="T4"><text:s/>(edaspidi </text:span><text:span text:style-name="T7">amet</text:span><text:span text:style-name="T4">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table:number-columns-spanned="2" office:value-type="string"><text:p text:style-name="P5" loext:marker-style-name="T4"/></table:table-cell><table:covered-table-cell/><table:table-cell table:style-name="Таблица1.A1" office:value-type="string"><text:p text:style-name="Standard" loext:marker-style-name="T4"><text:span text:style-name="T4"><text:s/>Registrikood</text:span></text:p></table:table-cell><table:table-cell table:style-name="Таблица1.A1" table:number-columns-spanned="8" office:value-type="string"><text:p text:style-name="Standard" loext:marker-style-name="T4"><text:span text:style-name="T4">70001490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table:number-columns-spanned="2" office:value-type="string"><text:p text:style-name="P5" loext:marker-style-name="T4"/></table:table-cell><table:covered-table-cell/><table:table-cell table:style-name="Таблица1.A1" office:value-type="string"><text:p text:style-name="Standard" loext:marker-style-name="T4"><text:span text:style-name="T4"><text:s/>Juriidiline aadress</text:span></text:p></table:table-cell><table:table-cell table:style-name="Таблица1.A1" table:number-columns-spanned="8" office:value-type="string"><text:p text:style-name="Standard" loext:marker-style-name="T4"><text:span text:style-name="T4">Valge 4, Tallinn 11413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4"><table:table-cell table:style-name="Таблица1.A1" table:number-columns-spanned="2" office:value-type="string"><text:p text:style-name="P7" loext:marker-style-name="T5"/></table:table-cell><table:covered-table-cell/><table:table-cell table:style-name="Таблица1.A1" office:value-type="string"><text:p text:style-name="Standard" loext:marker-style-name="T5"><text:span text:style-name="T5">Taotluse esitamise aadress</text:span></text:p></table:table-cell><table:table-cell table:style-name="Таблица1.A1" table:number-columns-spanned="8" office:value-type="string"><text:p text:style-name="Standard" loext:marker-style-name="T5"><text:span text:style-name="T5"> 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P3" loext:marker-style-name="T2"><text:span text:style-name="T2">Kellelt</text:span></text:p></table:table-cell><table:covered-table-cell/><table:table-cell table:style-name="Таблица1.A1" office:value-type="string"><text:p text:style-name="Standard" loext:marker-style-name="T4"><text:span text:style-name="T4"><text:s/>Taotleja nimi/nimetus</text:span></text:p></table:table-cell><table:table-cell table:style-name="Таблица1.A1" table:number-columns-spanned="8" office:value-type="string"><text:p text:style-name="P9" loext:marker-style-name="T4">ALLEKS EHITUS OÜ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Standard" loext:marker-style-name="T4"><text:span text:style-name="T4"> </text:span></text:p></table:table-cell><table:covered-table-cell/><table:table-cell table:style-name="Таблица1.A1" office:value-type="string"><text:p text:style-name="Standard" loext:marker-style-name="T4"><text:span text:style-name="T4"><text:s/>Registri- või isikukood</text:span></text:p></table:table-cell><table:table-cell table:style-name="Таблица1.A1" table:number-columns-spanned="8" office:value-type="string"><text:p text:style-name="P9" loext:marker-style-name="T4">11143582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4"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table:table-cell table:style-name="Таблица1.A1" office:value-type="string"><text:p text:style-name="Standard" loext:marker-style-name="T5"><text:span text:style-name="T5">Juriidiline aadress või elukoht</text:span></text:p></table:table-cell><table:table-cell table:style-name="Таблица1.A1" table:number-columns-spanned="8" office:value-type="string"><text:p text:style-name="P6" loext:marker-style-name="T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Standard" loext:marker-style-name="T4"><text:span text:style-name="T4"> </text:span></text:p></table:table-cell><table:covered-table-cell/><table:table-cell table:style-name="Таблица1.A1" office:value-type="string"><text:p text:style-name="Standard" loext:marker-style-name="T4"><text:span text:style-name="T4"><text:s/>Asukoht/elukoht</text:span></text:p></table:table-cell><table:table-cell table:style-name="Таблица1.A1" table:number-columns-spanned="8" office:value-type="string"><text:p text:style-name="P9" loext:marker-style-name="T4">Männimäe tee 15, Igavere küla, Raasiku vald, Harjumaa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Standard" loext:marker-style-name="T4"><text:span text:style-name="T4"> </text:span></text:p></table:table-cell><table:covered-table-cell/><table:table-cell table:style-name="Таблица1.A1" office:value-type="string"><text:p text:style-name="Standard" loext:marker-style-name="T4"><text:span text:style-name="T4"><text:s/>Telefon ja e-post</text:span></text:p></table:table-cell><table:table-cell table:style-name="Таблица1.A1" table:number-columns-spanned="8" office:value-type="string"><text:p text:style-name="P9" loext:marker-style-name="T4">5079729, alleksehitus@gmail.com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4"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table:table-cell table:style-name="Таблица1.A1" office:value-type="string"><text:p text:style-name="Standard" loext:marker-style-name="T5"><text:span text:style-name="T5">E-post</text:span></text:p></table:table-cell><table:table-cell table:style-name="Таблица1.A1" table:number-columns-spanned="8" office:value-type="string"><text:p text:style-name="Standard" loext:marker-style-name="T5"><text:span text:style-name="T5"> 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P4" loext:marker-style-name="T4"/></table:table-cell><table:covered-table-cell/><table:table-cell table:style-name="Таблица1.A1" office:value-type="string"><text:h text:style-name="Heading_20_1" text:outline-level="1" loext:marker-style-name="T4"><text:span text:style-name="T4">Omanikujärelevalvet teeb</text:span></text:h></table:table-cell><table:table-cell table:style-name="Таблица1.A1" table:number-columns-spanned="8" office:value-type="string"><text:p text:style-name="P9" loext:marker-style-name="T4">ANNUKSE ARENDUS OÜ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P4" loext:marker-style-name="T4"/></table:table-cell><table:covered-table-cell/><table:table-cell table:style-name="Таблица1.A1" office:value-type="string"><text:h text:style-name="Heading_20_1" text:outline-level="1" loext:marker-style-name="T9"><text:span text:style-name="T9">Telefon ja e-post</text:span></text:h></table:table-cell><table:table-cell table:style-name="Таблица1.A1" table:number-columns-spanned="8" office:value-type="string"><text:p text:style-name="P9" loext:marker-style-name="T4">5088566, sinisaarjaan@gmail.com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Standard" loext:marker-style-name="T4"><text:span text:style-name="T4"> </text:span></text:p></table:table-cell><table:covered-table-cell/><table:table-cell table:style-name="Таблица1.A1" office:value-type="string"><text:h text:style-name="Heading_20_1" text:outline-level="1" loext:marker-style-name="T4"><text:span text:style-name="T4">Liikluskorralduse eest vastutab</text:span></text:h></table:table-cell><table:table-cell table:style-name="Таблица1.A1" table:number-columns-spanned="8" office:value-type="string"><text:p text:style-name="P4" loext:marker-style-name="T4">-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columns-spanned="2" office:value-type="string"><text:p text:style-name="Standard" loext:marker-style-name="T4"><text:span text:style-name="T4"> </text:span></text:p></table:table-cell><table:covered-table-cell/><table:table-cell table:style-name="Таблица1.A1" office:value-type="string"><text:p text:style-name="Standard" loext:marker-style-name="T4"><text:span text:style-name="T4">Telefon ja e-post</text:span></text:p></table:table-cell><table:table-cell table:style-name="Таблица1.A1" table:number-columns-spanned="8" office:value-type="string"><text:p text:style-name="P4" loext:marker-style-name="T4">-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1.15"><table:table-cell table:style-name="Таблица1.A1" table:number-columns-spanned="11" office:value-type="string"><text:p text:style-name="Standard" loext:marker-style-name="T12"><text:span text:style-name="T2"><text:s/></text:span><text:span text:style-name="T11">1. Loa taotlemiseks esitatavad materjalid:</text:span></text:p><text:p text:style-name="Standard" loext:marker-style-name="T4"><text:span text:style-name="T4">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6"><table:table-cell table:style-name="Таблица1.A1" table:number-rows-spanned="2" table:number-columns-spanned="2" office:value-type="string"><text:p text:style-name="P3" loext:marker-style-name="T2"><text:span text:style-name="T2">Dokumendi liik</text:span></text:p></table:table-cell><table:covered-table-cell/><table:table-cell table:style-name="Таблица1.A1" table:number-columns-spanned="3" office:value-type="string"><text:p text:style-name="P3" loext:marker-style-name="T2"><text:span text:style-name="T2">Nimetus</text:span></text:p></table:table-cell><table:covered-table-cell/><table:covered-table-cell/><table:table-cell table:style-name="Таблица1.A1" table:number-rows-spanned="2" table:number-columns-spanned="4" office:value-type="string"><text:p text:style-name="P3" loext:marker-style-name="T2"><text:span text:style-name="T2">Doku­mendi nr</text:span></text:p></table:table-cell><table:covered-table-cell/><table:covered-table-cell/><table:covered-table-cell/><table:table-cell table:style-name="Таблица1.A1" table:number-rows-spanned="2" table:number-columns-spanned="2" office:value-type="string"><text:p text:style-name="P3" loext:marker-style-name="T2"><text:span text:style-name="T8">Ameti</text:span><text:span text:style-name="T2"> koos­kõlas­tuse kuupäev ja nr</text:span></text:p></table:table-cell><table:covered-table-cell/></table:table-row><table:table-row table:style-name="Таблица1.17"><table:covered-table-cell table:style-name="Таблица1.A1"/><table:covered-table-cell/><table:table-cell table:style-name="Таблица1.A1" table:number-columns-spanned="3" office:value-type="string"><text:p text:style-name="P3" loext:marker-style-name="T4"><text:span text:style-name="T4">(esitatava dokumendi täpne nimetus)</text:span></text:p></table:table-cell><table:covered-table-cell/><table:covered-table-cell/><table:covered-table-cell table:style-name="Таблица1.A1"/><table:covered-table-cell/><table:covered-table-cell/><table:covered-table-cell/><table:covered-table-cell table:style-name="Таблица1.A1"/><table:covered-table-cell/></table:table-row><table:table-row table:style-name="Таблица1.18"><table:table-cell table:style-name="Таблица1.A1" table:number-columns-spanned="2" office:value-type="string"><text:p text:style-name="Standard" loext:marker-style-name="T3"><text:span text:style-name="T6">Ametis</text:span><text:span text:style-name="T3"> kooskõlastatud projekt</text:span></text:p></table:table-cell><table:covered-table-cell/><table:table-cell table:style-name="Таблица1.A1" table:number-columns-spanned="3" office:value-type="string"><text:p text:style-name="P12" loext:marker-style-name="T13">Transpordiametis kooskõlastatud projekt – Raasiku vald, Igavere küla, Lehise ja Vana-Lehise tee sidevõrk. Riigitee nr 11300 ja 11304 maaüksuse piires ja tee kaitsevööndis.</text:p></table:table-cell><table:covered-table-cell/><table:covered-table-cell/><table:table-cell table:style-name="Таблица1.A1" table:number-columns-spanned="4" office:value-type="string"><text:p text:style-name="P2" loext:marker-style-name="T10">1</text:p></table:table-cell><table:covered-table-cell/><table:covered-table-cell/><table:covered-table-cell/><table:table-cell table:style-name="Таблица1.A1" table:number-columns-spanned="2" office:value-type="string"><text:p text:style-name="P2" loext:marker-style-name="T10">03.10.2023</text:p></table:table-cell><table:covered-table-cell/></table:table-row><table:table-row table:style-name="Таблица1.19"><table:table-cell table:style-name="Таблица1.A1" table:number-columns-spanned="2" office:value-type="string"><text:p text:style-name="Standard" loext:marker-style-name="T3"><text:span text:style-name="T3">Ajutise liikluskorralduse joonis</text:span></text:p></table:table-cell><table:covered-table-cell/><table:table-cell table:style-name="Таблица1.A1" table:number-columns-spanned="3" office:value-type="string"><text:p text:style-name="P11" loext:marker-style-name="T13">-</text:p></table:table-cell><table:covered-table-cell/><table:covered-table-cell/><table:table-cell table:style-name="Таблица1.A1" table:number-columns-spanned="4" office:value-type="string"><text:p text:style-name="P1" loext:marker-style-name="T10"/></table:table-cell><table:covered-table-cell/><table:covered-table-cell/><table:covered-table-cell/><table:table-cell table:style-name="Таблица1.A1" table:number-columns-spanned="2" office:value-type="string"><text:p text:style-name="P1" loext:marker-style-name="T10"/></table:table-cell><table:covered-table-cell/></table:table-row><table:table-row table:style-name="Таблица1.20"><table:table-cell table:style-name="Таблица1.A1" table:number-columns-spanned="2" office:value-type="string"><text:p text:style-name="Standard" loext:marker-style-name="T3"><text:span text:style-name="T3">Riigimaa maa kasutusõigust tõendava dokumendi koopia </text:span></text:p><text:p text:style-name="Standard" loext:marker-style-name="T3"><text:span text:style-name="T3">(</text:span><text:span text:style-name="T6">Ameti</text:span><text:span text:style-name="T3"> peadirektori käskkiri või notarileping)</text:span></text:p></table:table-cell><table:covered-table-cell/><table:table-cell table:style-name="Таблица1.A1" table:number-columns-spanned="3" office:value-type="string"><text:p text:style-name="P12" loext:marker-style-name="T13">Dokumendid lisana kaasas.</text:p></table:table-cell><table:covered-table-cell/><table:covered-table-cell/><table:table-cell table:style-name="Таблица1.A1" table:number-columns-spanned="4" office:value-type="string"><text:p text:style-name="P1" loext:marker-style-name="T10"/></table:table-cell><table:covered-table-cell/><table:covered-table-cell/><table:covered-table-cell/><table:table-cell table:style-name="Таблица1.A1" table:number-columns-spanned="2" office:value-type="string"><text:p text:style-name="P1" loext:marker-style-name="T10"/></table:table-cell><table:covered-table-cell/></table:table-row><table:table-row table:style-name="Таблица1.19"><table:table-cell table:style-name="Таблица1.A1" table:number-columns-spanned="2" office:value-type="string"><text:p text:style-name="Standard" loext:marker-style-name="T3"><text:span text:style-name="T3">(vajadusel lisa ridu juurde)</text:span></text:p></table:table-cell><table:covered-table-cell/><table:table-cell table:style-name="Таблица1.A1" table:number-columns-spanned="3" office:value-type="string"><text:p text:style-name="P11" loext:marker-style-name="T13"><text:bookmark text:name="_GoBack"/></text:p></table:table-cell><table:covered-table-cell/><table:covered-table-cell/><table:table-cell table:style-name="Таблица1.A1" table:number-columns-spanned="4" office:value-type="string"><text:p text:style-name="P1" loext:marker-style-name="T10"/></table:table-cell><table:covered-table-cell/><table:covered-table-cell/><table:covered-table-cell/><table:table-cell table:style-name="Таблица1.A1" table:number-columns-spanned="2" office:value-type="string"><text:p text:style-name="P1" loext:marker-style-name="T10"/></table:table-cell><table:covered-table-cell/></table:table-row><table:table-row table:style-name="Таблица1.4"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P6" loext:marker-style-name="T5"/></table:table-cell><table:covered-table-cell/><table:table-cell table:style-name="Таблица1.A1" office:value-type="string"><text:p text:style-name="P6" loext:marker-style-name="T5"/></table:table-cell><table:table-cell table:style-name="Таблица1.A1" office:value-type="string"><text:p text:style-name="Standard" loext:marker-style-name="T5"><text:span text:style-name="T5"> </text:span></text:p></table:table-cell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/table:table-row><table:table-row table:style-name="Таблица1.4"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table:table-cell table:style-name="Таблица1.A1" office:value-type="string"><text:p text:style-name="Standard" loext:marker-style-name="T5"><text:span text:style-name="T5"> </text:span></text:p></table:table-cell><table:table-cell table:style-name="Таблица1.A1" office:value-type="string"><text:p text:style-name="Standard" loext:marker-style-name="T5"><text:span text:style-name="T5"> </text:span></text:p></table:table-cell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Standard" loext:marker-style-name="T5"><text:span text:style-name="T5"> </text:span></text:p></table:table-cell><table:covered-table-cell/></table:table-row><table:table-row table:style-name="Таблица1.24"><table:table-cell table:style-name="Таблица1.A1" table:number-columns-spanned="11" office:value-type="string"><text:p text:style-name="Standard" loext:marker-style-name="T11"><text:span text:style-name="T2"><text:s/></text:span><text:span text:style-name="T11">2. Objekti asukoh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5"><table:table-cell table:style-name="Таблица1.A1" table:number-columns-spanned="2" office:value-type="string"><text:p text:style-name="Standard" loext:marker-style-name="T4"><text:span text:style-name="T4"><text:s/>Maakond</text:span></text:p></table:table-cell><table:covered-table-cell/><table:table-cell table:style-name="Таблица1.A1" table:number-columns-spanned="9" office:value-type="string"><text:p text:style-name="P9" loext:marker-style-name="T4">HARJUMAA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6"><table:table-cell table:style-name="Таблица1.A1" table:number-columns-spanned="2" office:value-type="string"><text:p text:style-name="Standard" loext:marker-style-name="T1"><text:span text:style-name="T1">Tee nr: </text:span></text:p></table:table-cell><table:covered-table-cell/><table:table-cell table:style-name="Таблица1.A1" table:number-columns-spanned="3" office:value-type="string"><text:p text:style-name="Standard" loext:marker-style-name="T1"><text:span text:style-name="T1">Tee nimi:</text:span></text:p></table:table-cell><table:covered-table-cell/><table:covered-table-cell/><table:table-cell table:style-name="Таблица1.A1" table:number-columns-spanned="4" office:value-type="string"><text:p text:style-name="Standard" loext:marker-style-name="T1"><text:span text:style-name="T1">Algus km:</text:span></text:p></table:table-cell><table:covered-table-cell/><table:covered-table-cell/><table:covered-table-cell/><table:table-cell table:style-name="Таблица1.A1" table:number-columns-spanned="2" office:value-type="string"><text:p text:style-name="Standard" loext:marker-style-name="T1"><text:span text:style-name="T1">Lõpp km:</text:span></text:p></table:table-cell><table:covered-table-cell/></table:table-row><table:table-row table:style-name="Таблица1.27"><table:table-cell table:style-name="Таблица1.A1" table:number-columns-spanned="2" office:value-type="string"><text:p text:style-name="P9" loext:marker-style-name="T4">11300</text:p></table:table-cell><table:covered-table-cell/><table:table-cell table:style-name="Таблица1.A1" table:number-columns-spanned="3" office:value-type="string"><text:p text:style-name="P9" loext:marker-style-name="T4">Lagedi-Aruküla-Peningi</text:p></table:table-cell><table:covered-table-cell/><table:covered-table-cell/><table:table-cell table:style-name="Таблица1.A1" table:number-columns-spanned="4" office:value-type="string"><text:p text:style-name="P4" loext:marker-style-name="T4"/></table:table-cell><table:covered-table-cell/><table:covered-table-cell/><table:covered-table-cell/><table:table-cell table:style-name="Таблица1.A1" table:number-columns-spanned="2" office:value-type="string"><text:p text:style-name="P4" loext:marker-style-name="T4"/></table:table-cell><table:covered-table-cell/></table:table-row><table:table-row table:style-name="Таблица1.27"><table:table-cell table:style-name="Таблица1.A1" table:number-columns-spanned="2" office:value-type="string"><text:p text:style-name="P9" loext:marker-style-name="T4">11304</text:p></table:table-cell><table:covered-table-cell/><table:table-cell table:style-name="Таблица1.A1" table:number-columns-spanned="3" office:value-type="string"><text:p text:style-name="P9" loext:marker-style-name="T4">Aruküla-Kostivere</text:p></table:table-cell><table:covered-table-cell/><table:covered-table-cell/><table:table-cell table:style-name="Таблица1.A1" table:number-columns-spanned="4" office:value-type="string"><text:p text:style-name="P4" loext:marker-style-name="T4"/></table:table-cell><table:covered-table-cell/><table:covered-table-cell/><table:covered-table-cell/><table:table-cell table:style-name="Таблица1.A1" table:number-columns-spanned="2" office:value-type="string"><text:p text:style-name="P4" loext:marker-style-name="T4"/></table:table-cell><table:covered-table-cell/></table:table-row><table:table-row table:style-name="Таблица1.27"><table:table-cell table:style-name="Таблица1.A1" table:number-columns-spanned="2" office:value-type="string"><text:p text:style-name="P4" loext:marker-style-name="T4"/></table:table-cell><table:covered-table-cell/><table:table-cell table:style-name="Таблица1.A1" table:number-columns-spanned="3" office:value-type="string"><text:p text:style-name="P4" loext:marker-style-name="T4"/></table:table-cell><table:covered-table-cell/><table:covered-table-cell/><table:table-cell table:style-name="Таблица1.A1" table:number-columns-spanned="4" office:value-type="string"><text:p text:style-name="P4" loext:marker-style-name="T4"/></table:table-cell><table:covered-table-cell/><table:covered-table-cell/><table:covered-table-cell/><table:table-cell table:style-name="Таблица1.A1" table:number-columns-spanned="2" office:value-type="string"><text:p text:style-name="P4" loext:marker-style-name="T4"/></table:table-cell><table:covered-table-cell/></table:table-row><table:table-row table:style-name="Таблица1.27"><table:table-cell table:style-name="Таблица1.A1" table:number-columns-spanned="2" office:value-type="string"><text:p text:style-name="P4" loext:marker-style-name="T4"/></table:table-cell><table:covered-table-cell/><table:table-cell table:style-name="Таблица1.A1" table:number-columns-spanned="3" office:value-type="string"><text:p text:style-name="P11" loext:marker-style-name="T13"/></table:table-cell><table:covered-table-cell/><table:covered-table-cell/><table:table-cell table:style-name="Таблица1.A1" table:number-columns-spanned="4" office:value-type="string"><text:p text:style-name="P4" loext:marker-style-name="T4"/></table:table-cell><table:covered-table-cell/><table:covered-table-cell/><table:covered-table-cell/><table:table-cell table:style-name="Таблица1.A1" table:number-columns-spanned="2" office:value-type="string"><text:p text:style-name="P4" loext:marker-style-name="T4"/></table:table-cell><table:covered-table-cell/></table:table-row><table:table-row table:style-name="Таблица1.4"><table:table-cell table:style-name="Таблица1.A1" office:value-type="string"><text:p text:style-name="Standard" loext:marker-style-name="T5"><text:span text:style-name="T5"> </text:span></text:p></table:table-cell><table:table-cell table:style-name="Таблица1.A1" table:number-columns-spanned="2" office:value-type="string"><text:p text:style-name="P6" loext:marker-style-name="T5"/></table:table-cell><table:covered-table-cell/><table:table-cell table:style-name="Таблица1.A1" office:value-type="string"><text:p text:style-name="P6" loext:marker-style-name="T5"/></table:table-cell><table:table-cell table:style-name="Таблица1.A1" table:number-columns-spanned="2" office:value-type="string"><text:p text:style-name="P6" loext:marker-style-name="T5"/></table:table-cell><table:covered-table-cell/><table:table-cell table:style-name="Таблица1.A1" office:value-type="string"><text:p text:style-name="P6" loext:marker-style-name="T5"/></table:table-cell><table:table-cell table:style-name="Таблица1.A1" office:value-type="string"><text:p text:style-name="P6" loext:marker-style-name="T5"/></table:table-cell><table:table-cell table:style-name="Таблица1.A1" table:number-columns-spanned="2" office:value-type="string"><text:p text:style-name="P6" loext:marker-style-name="T5"/></table:table-cell><table:covered-table-cell/><table:table-cell table:style-name="Таблица1.A1" office:value-type="string"><text:p text:style-name="Standard" loext:marker-style-name="T5"><text:span text:style-name="T5"> </text:span></text:p></table:table-cell></table:table-row><table:table-row table:style-name="Таблица1.32"><table:table-cell table:style-name="Таблица1.A1" table:number-columns-spanned="11" office:value-type="string"><text:p text:style-name="Standard" loext:marker-style-name="T12"><text:span text:style-name="T2"><text:s/></text:span><text:span text:style-name="T11">3. Selgitus kavandatavate tegevuste kohta, läbiviimise aeg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33"><table:table-cell table:style-name="Таблица1.A1" table:number-columns-spanned="11" office:value-type="string"><text:p text:style-name="P17" loext:marker-style-name="T14">Maa-alune puurimine kaitsetoru paigalduseks (sidetrass). Tegevus ei sega ega piira liiklust. Algus ja lõpu km pole kirjas, kuna tegevus toimub ristmikul. Läbiviimise aeg 15.07.2024 – 19.07.2024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33"><table:table-cell table:style-name="Таблица1.A1" table:number-columns-spanned="11" office:value-type="string"><text:p text:style-name="P16" loext:marker-style-name="T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33"><table:table-cell table:style-name="Таблица1.A1" table:number-columns-spanned="11" office:value-type="string"><text:p text:style-name="P16" loext:marker-style-name="T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36"><table:table-cell table:style-name="Таблица1.A1" table:number-rows-spanned="3" table:number-columns-spanned="3" office:value-type="string"><text:p text:style-name="Standard" loext:marker-style-name="T11"><text:span text:style-name="T16"><text:s/></text:span><text:span text:style-name="T11">4. Loa taotleja</text:span></text:p><text:p text:style-name="P8" loext:marker-style-name="T4"/></table:table-cell><table:covered-table-cell/><table:covered-table-cell/><table:table-cell table:style-name="Таблица1.A1" table:number-columns-spanned="2" office:value-type="string"><text:p text:style-name="Standard" loext:marker-style-name="T4"><text:span text:style-name="T2"><text:s/>Ees-ja perekonnanimi</text:span></text:p></table:table-cell><table:covered-table-cell/><table:table-cell table:style-name="Таблица1.A1" table:number-columns-spanned="6" office:value-type="string"><text:p text:style-name="P9" loext:marker-style-name="T4">ALEKSANDR NAGORNÕI</text:p></table:table-cell><table:covered-table-cell/><table:covered-table-cell/><table:covered-table-cell/><table:covered-table-cell/><table:covered-table-cell/></table:table-row><table:table-row table:style-name="Таблица1.37"><table:covered-table-cell table:style-name="Таблица1.A1"/><table:covered-table-cell/><table:covered-table-cell/><table:table-cell table:style-name="Таблица1.A1" table:number-columns-spanned="2" office:value-type="string"><text:p text:style-name="Standard" loext:marker-style-name="T4"><text:span text:style-name="T4"><text:s/>Esindusõiguse alus</text:span></text:p><text:p text:style-name="Standard" loext:marker-style-name="T4"><text:span text:style-name="T4"><text:s/>(esindaja puhul)</text:span></text:p></table:table-cell><table:covered-table-cell/><table:table-cell table:style-name="Таблица1.A1" table:number-columns-spanned="6" office:value-type="string"><text:p text:style-name="Standard" loext:marker-style-name="T4"><text:span text:style-name="T4"><text:s/></text:span><field:fieldmark text:name="Check1" field:type="vnd.oasis.opendocument.field.FORMCHECKBOX"><field:param field:name="Checkbox_Checked" field:value="true"/></field:fieldmark><text:span text:style-name="T4"><text:s text:c="3"/>Seadusjärgne</text:span></text:p><text:p text:style-name="Standard" loext:marker-style-name="T4"><text:span text:style-name="T4"><text:s/></text:span><field:fieldmark text:name="Check1 Копия 1" field:type="vnd.oasis.opendocument.field.FORMCHECKBOX"/><text:span text:style-name="T4"><text:s text:c="3"/>Volitus</text:span><text:span text:style-name="T1"> <text:s/></text:span><text:span text:style-name="T4">(volikiri lisatud)</text:span></text:p></table:table-cell><table:covered-table-cell/><table:covered-table-cell/><table:covered-table-cell/><table:covered-table-cell/><table:covered-table-cell/></table:table-row><table:table-row table:style-name="Таблица1.38"><table:covered-table-cell table:style-name="Таблица1.A1"/><table:covered-table-cell/><table:covered-table-cell/><table:table-cell table:style-name="Таблица1.A1" table:number-columns-spanned="2" office:value-type="string"><text:p text:style-name="Standard" loext:marker-style-name="T4"><text:span text:style-name="T4"><text:s/>Kuupäev; allkiri</text:span></text:p></table:table-cell><table:covered-table-cell/><table:table-cell table:style-name="Таблица1.A1" table:number-columns-spanned="6" office:value-type="string"><text:p text:style-name="P15" loext:marker-style-name="T4"><text:span text:style-name="T4">09.07.2024</text:span></text:p></table:table-cell><table:covered-table-cell/><table:covered-table-cell/><table:covered-table-cell/><table:covered-table-cell/><table:covered-table-cell/></table:table-row></table:table></draw:text-box></draw:frame></text:p>
      <text:p text:style-name="P13" loext:marker-style-name="T15"/>
      <text:p text:style-name="P3" loext:marker-style-name="T17"><text:span text:style-name="T17">TAOTLUS</text:span><text:span text:style-name="T17"/></text:p>
      <text:p text:style-name="P14" loext:marker-style-name="T15"/>
      <text:p text:style-name="P3" loext:marker-style-name="T15"><text:span text:style-name="T15">VÄLJASTADA LIIKLUSVÄLISE TEGEVUSE LUBA (EHITUS) </text:span><text:span text:style-name="T15"/></text:p>
      <text:p text:style-name="P3" loext:marker-style-name="T15"><text:span text:style-name="T15">TÖÖDE TEGEMISEKS RIIGITEE MAAL</text:span><text:span text:style-name="T15"/></text:p>
      <text:p text:style-name="P14" loext:marker-style-name="T15"/>
      <text:p text:style-name="P14" loext:marker-style-name="T15"/>
      <text:p text:style-name="P14" loext:marker-style-name="T15"/>
      <text:p text:style-name="P14" loext:marker-style-name="T15"/>
      <text:p text:style-name="P14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pt" style:font-weight-complex="bold"/>
    </style:style>
    <style:style style:name="xl27" style:family="paragraph" style:parent-style-name="Standard">
      <style:paragraph-properties fo:margin-top="0.1945in" fo:margin-bottom="0.1945in" style:contextual-spacing="false" fo:padding="0in" fo:border-left="0.51pt solid #000000" fo:border-right="none" fo:border-top="none" fo:border-bottom="0.51pt solid #000000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lock_20_Text" style:display-name="Block Text" style:family="paragraph" style:parent-style-name="Standard">
      <style:paragraph-properties fo:margin-left="0.4925in" fo:margin-right="-0.1516in" fo:text-align="justify" style:justify-single-word="false"/>
      <style:text-properties fo:font-weight="bold" style:language-asian="et" style:country-asian="EE" style:font-weight-asian="bold" style:font-weight-complex="bold"/>
    </style:style>
    <style:style style:name="Balloon_20_Text" style:display-name="Balloon Text" style:family="paragraph" style:parent-style-name="Standard" loext:linked-style-name="Jutumullitekst_20_Mär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irjapealkiri" style:family="paragraph" style:parent-style-name="Standard" style:next-style-name="Standard">
      <style:paragraph-properties fo:margin-right="2.9535in" fo:margin-top="0.6665in" fo:margin-bottom="0.1665in" style:contextual-spacing="false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Jutumullitekst_20_Märk" style:display-name="Jutumullitekst Märk" style:family="text" loext:linked-style-name="Balloon_20_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3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3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53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3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53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3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709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09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709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09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709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'i kujundus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3937in" fo:margin-right="0.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GUTSEMISE LUBA TEEMAA-ALAL  NR</dc:title>
    <meta:initial-creator>kristjan</meta:initial-creator>
    <meta:editing-cycles>5</meta:editing-cycles>
    <meta:print-date>2013-01-31T06:41:00</meta:print-date>
    <meta:creation-date>2021-01-28T17:18:00</meta:creation-date>
    <dc:date>2024-07-09T23:54:16.528000000</dc:date>
    <meta:editing-duration>PT18M23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70" meta:word-count="201" meta:character-count="1610" meta:non-whitespace-character-count="1437"/>
    <meta:user-defined meta:name="AppVersion">16.0000</meta:user-defined>
    <meta:user-defined meta:name="Company">Põhja Regionaalne Maanteeamet</meta:user-defined>
    <meta:template xlink:type="simple" xlink:actuate="onRequest" xlink:title="Normal.dotm" xlink:href=""/>
  </office:meta>
</office:document-meta>
</file>